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783298463.41999996" table:style-name="ce6">
            <text:p>783.298.463,42</text:p>
          </table:table-cell>
          <table:table-cell office:value-type="float" office:value="662186886.34000003" table:style-name="ce7">
            <text:p>662.186.886,3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59852300.640000001" table:style-name="ce9">
            <text:p>59.852.300,64</text:p>
          </table:table-cell>
          <table:table-cell office:value-type="float" office:value="57250765.409999996" table:style-name="ce9">
            <text:p>57.250.765,4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59852300.640000001" table:style-name="ce12">
            <text:p>59.852.300,64</text:p>
          </table:table-cell>
          <table:table-cell office:value-type="float" office:value="57250765.409999996" table:style-name="ce12">
            <text:p>57.250.765,4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38473456.229999997" table:style-name="ce17">
            <text:p>38.473.456,23</text:p>
          </table:table-cell>
          <table:table-cell office:value-type="float" office:value="32868064.920000002" table:style-name="ce17">
            <text:p>32.868.064,9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38473456.229999997" table:style-name="ce12">
            <text:p>38.473.456,23</text:p>
          </table:table-cell>
          <table:table-cell office:value-type="float" office:value="32868064.920000002" table:style-name="ce12">
            <text:p>32.868.064,9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84078229.68000001" table:style-name="ce17">
            <text:p>184.078.229,68</text:p>
          </table:table-cell>
          <table:table-cell office:value-type="float" office:value="158867269.09999999" table:style-name="ce17">
            <text:p>158.867.269,1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35470765.06999999" table:style-name="ce12">
            <text:p>135.470.765,07</text:p>
          </table:table-cell>
          <table:table-cell office:value-type="float" office:value="120053857.68000001" table:style-name="ce12">
            <text:p>120.053.857,6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45446172.049999997" table:style-name="ce12">
            <text:p>45.446.172,05</text:p>
          </table:table-cell>
          <table:table-cell office:value-type="float" office:value="38353835.229999997" table:style-name="ce12">
            <text:p>38.353.835,2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3161292.56" table:style-name="ce12">
            <text:p>3.161.292,56</text:p>
          </table:table-cell>
          <table:table-cell office:value-type="float" office:value="459576.19" table:style-name="ce12">
            <text:p>459.576,1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499138542.86000001" table:style-name="ce17">
            <text:p>499.138.542,86</text:p>
          </table:table-cell>
          <table:table-cell office:value-type="float" office:value="411676826" table:style-name="ce17">
            <text:p>411.676.826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499138542.86000001" table:style-name="ce12">
            <text:p>499.138.542,86</text:p>
          </table:table-cell>
          <table:table-cell office:value-type="float" office:value="411676826" table:style-name="ce12">
            <text:p>411.676.826,0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720361.11" table:style-name="ce17">
            <text:p>1.720.361,11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float" office:value="1720361.11" table:style-name="ce12">
            <text:p>1.720.361,11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35572.9" table:style-name="ce17">
            <text:p>35.572,90</text:p>
          </table:table-cell>
          <table:table-cell office:value-type="float" office:value="1523960.91" table:style-name="ce17">
            <text:p>1.523.960,9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35572.9" table:style-name="ce19">
            <text:p>35.572,90</text:p>
          </table:table-cell>
          <table:table-cell office:value-type="float" office:value="1523960.91" table:style-name="ce19">
            <text:p>1.523.960,91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848668781.90999997" table:style-name="ce6">
            <text:p>848.668.781,91</text:p>
          </table:table-cell>
          <table:table-cell office:value-type="float" office:value="616110639.79999995" table:style-name="ce7">
            <text:p>616.110.639,8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723603807.77999997" table:style-name="ce17">
            <text:p>723.603.807,78</text:p>
          </table:table-cell>
          <table:table-cell office:value-type="float" office:value="600171381.29999995" table:style-name="ce17">
            <text:p>600.171.381,3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723603807.77999997" table:style-name="ce12">
            <text:p>723.603.807,78</text:p>
          </table:table-cell>
          <table:table-cell office:value-type="float" office:value="600171381.29999995" table:style-name="ce12">
            <text:p>600.171.381,3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25064974.13" table:style-name="ce17">
            <text:p>125.064.974,13</text:p>
          </table:table-cell>
          <table:table-cell office:value-type="float" office:value="15939258.5" table:style-name="ce17">
            <text:p>15.939.258,5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25064974.13" table:style-name="ce12">
            <text:p>125.064.974,13</text:p>
          </table:table-cell>
          <table:table-cell office:value-type="float" office:value="15939258.5" table:style-name="ce12">
            <text:p>15.939.258,50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65370318.490000002" table:style-name="ce26">
            <text:p>(65.370.318,49)</text:p>
          </table:table-cell>
          <table:table-cell office:value-type="float" office:value="46076246.539999999" table:style-name="ce27">
            <text:p>46.076.246,54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62"/></text:span><text:span text:style-name="T6">Erika</text:span><text:span text:style-name="T2"><text:s/></text:span><text:span text:style-name="T6">Alves</text:span><text:span text:style-name="T2"><text:s/></text:span><text:span text:style-name="T6">Santos</text:span><text:span text:style-name="T2"><text:s/></text:span><text:span text:style-name="T6">e</text:span><text:span text:style-name="T2"><text:s/></text:span><text:span text:style-name="T6">Silva</text:span><text:span text:style-name="T2"><text:s text:c="62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CRC-SP</text:span><text:span text:style-name="T2"><text:s/></text:span><text:span text:style-name="T6">267548/O-4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3">
            <text:p><text:span text:style-name="T6">Ricardo</text:span><text:span text:style-name="T2"><text:s/></text:span><text:span text:style-name="T6">Ezequiel</text:span><text:span text:style-name="T2"><text:s/></text:span><text:span text:style-name="T6">Torres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02:55Z</meta:creation-date>
    <dc:date>2023-07-20T15:03:31Z</dc:date>
  </office:meta>
</office:document-meta>
</file>